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0FA300000F41DBC10285.svm"/>
  <manifest:file-entry manifest:media-type="" manifest:full-path="Pictures/2000000600000FA300000F41AD6D5C4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4.75cm"/>
    </style:style>
    <style:style style:name="gr2" style:family="graphic" style:parent-style-name="standard">
      <style:graphic-properties draw:stroke="none" draw:fill="none" fo:min-height="3.928cm"/>
    </style:style>
    <style:style style:name="gr3" style:family="graphic" style:parent-style-name="standard">
      <style:graphic-properties draw:stroke="none" draw:fill="none" fo:min-height="1.158cm"/>
    </style:style>
    <style:style style:name="gr4" style:family="graphic" style:parent-style-name="standard">
      <style:graphic-properties draw:stroke="none" draw:fill="none" fo:min-height="9.058cm"/>
    </style:style>
    <style:style style:name="gr5" style:family="graphic" style:parent-style-name="standard">
      <style:graphic-properties draw:stroke="none" draw:fill="none" fo:min-height="8.658cm"/>
    </style:style>
    <style:style style:name="gr6" style:family="graphic" style:parent-style-name="standard">
      <style:graphic-properties draw:stroke="none" draw:fill="none" fo:min-height="3.55cm"/>
    </style:style>
    <style:style style:name="gr7" style:family="graphic" style:parent-style-name="standard">
      <style:graphic-properties draw:stroke="none" draw:fill="none" fo:min-height="1.722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text-autospace="none"/>
    </style:style>
    <style:style style:name="P2" style:family="paragraph">
      <style:paragraph-properties fo:text-align="center" style:text-autospace="none"/>
      <style:text-properties fo:font-family="ArialMT" style:font-family-generic="swiss" fo:font-size="13pt" fo:font-style="normal" style:font-family-asian="ArialMT" style:font-family-generic-asian="swiss" style:font-size-asian="13pt" style:font-style-asian="normal" style:font-family-complex="ArialMT" style:font-family-generic-complex="swiss" style:font-size-complex="7.40000009536743pt" style:font-style-complex="normal"/>
    </style:style>
    <style:style style:name="P3" style:family="paragraph">
      <style:paragraph-properties fo:line-height="100%" fo:text-align="start" style:text-autospace="none"/>
    </style:style>
    <style:style style:name="P4" style:family="paragraph">
      <style:paragraph-properties fo:line-height="100%" fo:text-align="start" style:text-autospace="none"/>
      <style:text-properties fo:font-family="ArialMT" style:font-family-generic="swiss" fo:font-size="20pt" style:font-family-asian="ArialMT" style:font-family-generic-asian="swiss" style:font-size-asian="20pt" style:font-family-complex="ArialMT" style:font-family-generic-complex="swiss" style:font-size-complex="11.3999996185303pt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fo:font-family="ArialMT" style:font-family-generic="swiss" fo:font-size="20pt" style:font-family-asian="ArialMT" style:font-family-generic-asian="swiss" style:font-size-asian="20pt" style:font-family-complex="ArialMT" style:font-family-generic-complex="swiss" style:font-size-complex="11.3999996185303pt"/>
    </style:style>
    <style:style style:name="P7" style:family="paragraph">
      <style:paragraph-properties style:text-autospace="none"/>
      <style:text-properties fo:font-family="ArialMT" style:font-family-generic="swiss" fo:font-size="200pt" style:font-family-asian="ArialMT" style:font-family-generic-asian="swiss" style:font-size-asian="200pt" style:font-family-complex="ArialMT" style:font-family-generic-complex="swiss" style:font-size-complex="200pt"/>
    </style:style>
    <style:style style:name="P8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font-family="ArialMT" style:font-family-generic="swiss" fo:font-size="20pt" fo:font-style="normal" fo:text-shadow="none" style:text-underline-style="none" fo:font-weight="normal" style:letter-kerning="true" style:font-family-asian="ArialMT" style:font-family-generic-asian="swiss" style:font-size-asian="20pt" style:font-style-asian="normal" style:font-weight-asian="normal" style:font-family-complex="ArialMT" style:font-family-generic-complex="swiss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family="ArialMT" style:font-family-generic="swiss" fo:font-size="20pt" style:font-family-asian="ArialMT" style:font-family-generic-asian="swiss" style:font-size-asian="20pt" style:font-family-complex="ArialMT" style:font-family-generic-complex="swiss" style:font-size-complex="11.3999996185303pt"/>
    </style:style>
    <style:style style:name="T3" style:family="text">
      <style:text-properties fo:font-family="ArialMT" style:font-family-generic="swiss" fo:font-size="200pt" style:font-family-asian="ArialMT" style:font-family-generic-asian="swiss" style:font-size-asian="200pt" style:font-family-complex="ArialMT" style:font-family-generic-complex="swiss" style:font-size-complex="200pt"/>
    </style:style>
    <style:style style:name="T4" style:family="text">
      <style:text-properties fo:font-family="ArialMT" style:font-family-generic="swiss" fo:font-size="90pt" style:font-family-asian="ArialMT" style:font-family-generic-asian="swiss" style:font-size-asian="90pt" style:font-family-complex="ArialMT" style:font-family-generic-complex="swiss" style:font-size-complex="9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text-style-name="P2" draw:layer="layout" svg:width="7cm" svg:height="5cm" svg:x="7cm" svg:y="22cm">
          <draw:text-box>
            <text:p text:style-name="P1"><text:span text:style-name="T1"><text:s/></text:span><text:span text:style-name="T1">Design Livre, </text:span></text:p>
            <text:p text:style-name="P1"><text:span text:style-name="T1">o design com asas...</text:span></text:p>
          </draw:text-box>
        </draw:frame>
        <draw:frame draw:style-name="gr2" draw:text-style-name="P4" draw:layer="layout" svg:width="6.192cm" svg:height="4.178cm" svg:x="3.418cm" svg:y="12.322cm">
          <draw:text-box>
            <text:p text:style-name="P3"><text:span text:style-name="T2"/></text:p>
            <text:p text:style-name="P3"><text:span text:style-name="T2">d <text:s/>e <text:s/>s <text:s/>i <text:s/>g <text:s/>n </text:span></text:p>
          </draw:text-box>
        </draw:frame>
        <draw:frame draw:style-name="gr3" draw:text-style-name="P6" draw:layer="layout" svg:width="8.2cm" svg:height="1.825cm" svg:x="2.6cm" svg:y="7.653cm">
          <draw:text-box>
            <text:p text:style-name="P5"><text:span text:style-name="T2">user ou <text:s text:c="8"/>-ser</text:span></text:p>
            <text:p text:style-name="P5"><text:span text:style-name="T2"/></text:p>
          </draw:text-box>
        </draw:frame>
        <draw:frame draw:style-name="gr3" draw:text-style-name="P6" draw:layer="layout" svg:width="6cm" svg:height="1.825cm" svg:x="11.5cm" svg:y="12.278cm">
          <draw:text-box>
            <text:p text:style-name="P5"><text:span text:style-name="T2">design</text:span></text:p>
            <text:p text:style-name="P5"><text:span text:style-name="T2"><text:s text:c="6"/></text:span><text:span text:style-name="T2">ignição</text:span></text:p>
          </draw:text-box>
        </draw:frame>
        <draw:frame draw:style-name="gr3" draw:text-style-name="P6" draw:layer="layout" svg:width="6cm" svg:height="1.825cm" svg:x="12.4cm" svg:y="14.578cm">
          <draw:text-box>
            <text:p text:style-name="P5"><text:span text:style-name="T2">projeto</text:span></text:p>
            <text:p text:style-name="P5"><text:span text:style-name="T2"><text:s text:c="3"/></text:span><text:span text:style-name="T2">injeção</text:span></text:p>
          </draw:text-box>
        </draw:frame>
        <draw:frame draw:style-name="gr3" draw:text-style-name="P6" draw:layer="layout" svg:width="6cm" svg:height="1.825cm" svg:x="11.5cm" svg:y="4.475cm">
          <draw:text-box>
            <text:p text:style-name="P5"><text:span text:style-name="T2">p r o j e t o dedesigner</text:span></text:p>
          </draw:text-box>
        </draw:frame>
        <draw:frame draw:style-name="gr4" draw:text-style-name="P7" draw:layer="layout" svg:width="5cm" svg:height="9.308cm" svg:x="14cm" svg:y="7.178cm">
          <draw:text-box>
            <text:p text:style-name="P5"><text:span text:style-name="T3">g</text:span></text:p>
          </draw:text-box>
        </draw:frame>
        <draw:frame draw:style-name="gr5" draw:text-style-name="P7" draw:layer="layout" svg:width="10.5cm" svg:height="8.908cm" svg:x="11cm" svg:y="10.27cm">
          <draw:text-box>
            <text:p text:style-name="P5"><text:span text:style-name="T3">j</text:span></text:p>
          </draw:text-box>
        </draw:frame>
        <draw:frame draw:style-name="gr6" draw:text-style-name="P5" draw:layer="layout" svg:width="2.267cm" svg:height="3.8cm" svg:x="5.033cm" svg:y="6.378cm">
          <draw:text-box>
            <text:p text:style-name="P5"><text:span text:style-name="T4">ñ</text:span></text:p>
          </draw:text-box>
        </draw:frame>
        <draw:frame draw:style-name="gr7" draw:text-style-name="P3" draw:layer="layout" svg:width="3.731cm" svg:height="1.972cm" svg:x="6.269cm" svg:y="13.928cm">
          <draw:text-box>
            <text:p text:style-name="P3"><text:span text:style-name="T2">g <text:s/>n <text:s text:c="4"/></text:span></text:p>
            <text:p text:style-name="P3"><text:span text:style-name="T2">gente</text:span></text:p>
          </draw:text-box>
        </draw:frame>
        <draw:frame draw:style-name="gr8" draw:text-style-name="P8" draw:layer="layout" svg:width="4.002cm" svg:height="3.904cm" svg:x="2.999cm" svg:y="20.397cm">
          <draw:image xlink:href="Pictures/2000000600000FA300000F41DBC10285.svm" xlink:type="simple" xlink:show="embed" xlink:actuate="onLoad">
            <text:p/>
          </draw:image>
        </draw:frame>
        <draw:frame draw:style-name="gr8" draw:text-style-name="P8" draw:layer="layout" svg:width="4.002cm" svg:height="3.904cm" svg:x="13.899cm" svg:y="20.397cm">
          <draw:image xlink:href="Pictures/2000000600000FA300000F41AD6D5C4F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odrigo Gonzatto</meta:initial-creator>
    <meta:creation-date>2012-01-11T20:33:23</meta:creation-date>
    <dc:date>2012-01-14T22:19:29</dc:date>
    <dc:creator>Rodrigo Gonzatto</dc:creator>
    <meta:editing-duration>PT00H37M43S</meta:editing-duration>
    <meta:editing-cycles>5</meta:editing-cycles>
    <meta:generator>BrOffice.org/3.2$Unix OpenOffice.org_project/320m18$Build-9502</meta:generator>
    <meta:document-statistic meta:object-count="12"/>
  </office:meta>
</office:document-meta>
</file>